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officeooo:paragraph-rsid="000e52bd"/>
    </style:style>
    <style:style style:name="P2" style:family="paragraph" style:parent-style-name="Standard">
      <style:paragraph-properties fo:line-height="115%" fo:text-align="start" style:justify-single-word="false" fo:break-before="page" style:writing-mode="lr-tb"/>
      <style:text-properties officeooo:paragraph-rsid="000e52bd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officeooo:paragraph-rsid="000e52bd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paragraph-rsid="000e52b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bold" officeooo:paragraph-rsid="000e52b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e52bd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 style:writing-mode="lr-tb"/>
      <style:text-properties style:font-name="Times New Roman" fo:font-size="12pt" officeooo:paragraph-rsid="000e52bd" style:font-size-asian="12pt" style:font-size-complex="12pt"/>
    </style:style>
    <style:style style:name="P8" style:family="paragraph" style:parent-style-name="Standard" style:list-style-name="L1">
      <style:paragraph-properties fo:line-height="150%" fo:text-align="start" style:justify-single-word="false" style:writing-mode="lr-tb"/>
      <style:text-properties style:font-name="Times New Roman" fo:font-size="12pt" officeooo:rsid="000fa856" officeooo:paragraph-rsid="000fa856" style:font-size-asian="12pt" style:font-size-complex="12pt"/>
    </style:style>
    <style:style style:name="P9" style:family="paragraph" style:parent-style-name="Standard" style:list-style-name="L1">
      <style:paragraph-properties fo:line-height="150%" fo:text-align="start" style:justify-single-word="false" style:writing-mode="lr-tb"/>
      <style:text-properties style:font-name="Times New Roman" fo:font-size="12pt" officeooo:rsid="00265288" officeooo:paragraph-rsid="000e52bd" style:font-size-asian="12pt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 style:writing-mode="lr-tb"/>
      <style:text-properties officeooo:paragraph-rsid="000e52b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65288" style:font-size-asian="12pt" style:font-size-complex="12pt"/>
    </style:style>
    <style:style style:name="T3" style:family="text">
      <style:text-properties style:font-name="Times New Roman" fo:font-size="12pt" officeooo:rsid="001fd2df" style:font-size-asian="12pt" style:font-size-complex="12pt"/>
    </style:style>
    <style:style style:name="T4" style:family="text">
      <style:text-properties style:font-name="Times New Roman" fo:font-size="12pt" officeooo:rsid="0024bcb4" style:font-size-asian="12pt" style:font-size-complex="12pt"/>
    </style:style>
    <style:style style:name="T5" style:family="text">
      <style:text-properties style:font-name="Times New Roman" fo:font-size="12pt" officeooo:rsid="0027ed8d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8bd3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e52bd" style:font-size-asian="12pt" style:font-weight-asian="bold" style:font-size-complex="12pt" style:font-weight-complex="bold"/>
    </style:style>
    <style:style style:name="T9" style:family="text">
      <style:text-properties officeooo:rsid="000fa856"/>
    </style:style>
    <style:style style:name="T10" style:family="text">
      <style:text-properties officeooo:rsid="001194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42R_mcid0"/><text:bookmark text:name="page42R_mcid1"/><text:span text:style-name="T6">Z</text:span><text:span text:style-name="T8">AŁĄCZNIK NR</text:span><text:span text:style-name="T6"> </text:span><text:bookmark text:name="page42R_mcid2"/><text:span text:style-name="T7">2</text:span><text:span text:style-name="T6"> –</text:span><text:bookmark text:name="page42R_mcid3"/><text:bookmark text:name="page42R_mcid4"/><text:span text:style-name="T6"> K</text:span><text:bookmark text:name="page42R_mcid7"/><text:bookmark text:name="page42R_mcid6"/><text:bookmark text:name="page42R_mcid5"/><text:span text:style-name="T8">RYTERIA WYBORU PROJEKTÓW</text:span><text:span text:style-name="T1"><text:line-break/></text:span></text:p>
      <text:p text:style-name="P4">Wymogi formalne</text:p>
      <text:p text:style-name="P6"/>
      <text:list xml:id="list1541170753" text:style-name="L1">
        <text:list-item>
          <text:p text:style-name="P7">Projekt obejmuje Zakres merytoryczny określony w Regulaminie. (TAK/NIE)</text:p>
        </text:list-item>
        <text:list-item>
          <text:p text:style-name="P7">Projekt jest dopasowany do technicznych, merytorycznych i statutowych możliwości<text:line-break/>Biblioteki.* (TAK/NIE)</text:p>
        </text:list-item>
        <text:list-item>
          <text:p text:style-name="P7">Projekt nie zakłada kupna środków trwałych. (TAK/NIE)</text:p>
        </text:list-item>
        <text:list-item>
          <text:p text:style-name="P7">Inicjatywy realizowane w ramach projektu będą nieodpłatne dla wszystkich uczestników.<text:line-break/>(TAK/NIE)</text:p>
        </text:list-item>
        <text:list-item>
          <text:p text:style-name="P7">Projekt nie zawiera treści uznawanych powszechnie za obsceniczne, obraźliwe, wulgarne<text:line-break/>lub które mogą być odebrane jako społecznie naganne. (TAK/NIE)</text:p>
        </text:list-item>
        <text:list-item>
          <text:p text:style-name="P10"><text:span text:style-name="T1">Inicjatywa może być zrealizowana do 30.09.202</text:span><text:span text:style-name="T3">3</text:span><text:span text:style-name="T1"> r. (TAK/NIE)</text:span></text:p>
        </text:list-item>
        <text:list-item>
          <text:p text:style-name="P10"><text:bookmark text:name="page42R_mcid16"/><text:span text:style-name="T4">Projekt będzie realizowany na tereni</text:span><text:span text:style-name="T5">e</text:span><text:span text:style-name="T4"> miasta Legionowa (TAK/NIE)</text:span><text:span text:style-name="T1"><text:line-break/></text:span></text:p>
        </text:list-item>
      </text:list>
      <text:p text:style-name="P6">Wyłącznie projekty, które spełnią wszystkie wymogi formalne przejdą do dalszego etapu – oceny jakościowej.</text:p>
      <text:p text:style-name="P6"/>
      <text:p text:style-name="P1"><text:span text:style-name="T1">* Wszelkie informacje na ten temat można uzyskać w </text:span><text:span text:style-name="T3">Miejskiej Bibliotece Publicznej <text:line-break/>w Legionowie, </text:span><text:span text:style-name="T1">ul. </text:span><text:span text:style-name="T3">T. Kościuszki 8a</text:span><text:span text:style-name="T1">, 05-</text:span><text:span text:style-name="T3">120</text:span><text:span text:style-name="T1"> </text:span><text:span text:style-name="T3">Legionowo</text:span><text:span text:style-name="T1">.<text:line-break/>Tel. 22 </text:span><text:span text:style-name="T3">732 00 36, wew. 102 lub 103</text:span><text:span text:style-name="T1"><text:line-break/>e-mail: </text:span><text:a xlink:type="simple" xlink:href="mailto:ekobylinska@bibliotekalegionowo.pl" text:style-name="Internet_20_link" text:visited-style-name="Visited_20_Internet_20_Link"><text:span text:style-name="T3">ekobylinska</text:span></text:a><text:a xlink:type="simple" xlink:href="mailto:ekobylinska@bibliotekalegionowo.pl" text:style-name="Internet_20_link" text:visited-style-name="Visited_20_Internet_20_Link"><text:span text:style-name="T1">@biblioteka</text:span></text:a><text:a xlink:type="simple" xlink:href="mailto:ekobylinska@bibliotekalegionowo.pl" text:style-name="Internet_20_link" text:visited-style-name="Visited_20_Internet_20_Link"><text:span text:style-name="T3">legionowo</text:span></text:a><text:a xlink:type="simple" xlink:href="mailto:ekobylinska@bibliotekalegionowo.pl" text:style-name="Internet_20_link" text:visited-style-name="Visited_20_Internet_20_Link"><text:span text:style-name="T1">.pl</text:span></text:a></text:p>
      <text:p text:style-name="P3"><text:bookmark text:name="page42R_mcid18"/><text:span text:style-name="T1"><text:line-break/></text:span><text:span text:style-name="T6">Kryteria oceny jakościowej</text:span></text:p>
      <text:list xml:id="list131208420303433" text:continue-list="list1541170753" text:style-name="L1">
        <text:list-item text:start-value="1">
          <text:p text:style-name="P7"><text:bookmark text:name="page42R_mcid17"/>Projekt zakłada animowanie społeczności lokalnej. (0-5 pkt)</text:p>
        </text:list-item>
        <text:list-item>
          <text:p text:style-name="P7">Projekt zakłada wspieranie integracji lokalnej społeczności. (0-5 pkt)</text:p>
        </text:list-item>
        <text:list-item>
          <text:p text:style-name="P7">Projekt przyczyni się do <text:span text:style-name="T10">promocji</text:span> czytelnictwa <text:span text:style-name="T10">i biblioteki</text:span>. (0-<text:span text:style-name="T9">8</text:span> pkt)</text:p>
        </text:list-item>
        <text:list-item>
          <text:p text:style-name="P8">Projekt ma realistyczny budżet. (0-5 pkt)</text:p>
        </text:list-item>
        <text:list-item>
          <text:p text:style-name="P8">Projekt ma realistyczny harmonogram. (0-5 pkt)</text:p>
        </text:list-item>
      </text:list>
      <text:p text:style-name="P5">Dodatkowo:</text:p>
      <text:list xml:id="list131208411495334" text:continue-list="list131208420303433" text:style-name="L1">
        <text:list-item text:start-value="1">
          <text:p text:style-name="P10"><text:span text:style-name="T1">Projekt jest skierowany do </text:span><text:bookmark text:name="page42R_mcid25"/><text:span text:style-name="T3">osób dorosłych w wieku 25-44 lata </text:span><text:span text:style-name="T2">i</text:span><text:span text:style-name="T3"> odpowiada na </text:span><text:span text:style-name="T2">jej </text:span><text:span text:style-name="T3">potrzeby</text:span><text:span text:style-name="T2"> </text:span><text:span text:style-name="T3">(zgodnie z Diagnozą potrzeb i potencjałów mieszkańców Legionowa dostępnej na stronie internetowej Biblioteki). </text:span><text:span text:style-name="T2">(0 lub 5 pkt)</text:span></text:p>
          <text:p text:style-name="P9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4:14:21.409000000</meta:creation-date>
    <meta:generator>LibreOffice/7.3.0.3$Windows_X86_64 LibreOffice_project/0f246aa12d0eee4a0f7adcefbf7c878fc2238db3</meta:generator>
    <dc:date>2022-11-15T13:12:07.789000000</dc:date>
    <meta:editing-duration>PT52M13S</meta:editing-duration>
    <meta:editing-cycles>3</meta:editing-cycles>
    <meta:document-statistic meta:table-count="0" meta:image-count="0" meta:object-count="0" meta:page-count="1" meta:paragraph-count="19" meta:word-count="210" meta:character-count="1536" meta:non-whitespace-character-count="1352"/>
  </office:meta>
</office:document-meta>
</file>