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line-height="100%" fo:text-align="justify" style:justify-single-word="false"/>
    </style:style>
    <style:style style:name="P2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officeooo:paragraph-rsid="000a078e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fo:font-size="12pt" officeooo:paragraph-rsid="000a078e" style:font-size-asian="12pt" style:font-size-complex="12pt"/>
    </style:style>
    <style:style style:name="P6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fo:font-size="12pt" officeooo:rsid="0014cff0" officeooo:paragraph-rsid="0014cff0" style:font-size-asian="12pt" style:font-size-complex="12pt"/>
    </style:style>
    <style:style style:name="P7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fo:color="#000000" loext:opacity="100%" fo:font-size="12pt" officeooo:rsid="0002fbcb" style:font-size-asian="12pt" style:font-size-complex="12pt"/>
    </style:style>
    <style:style style:name="P9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14pt" officeooo:rsid="001becdb" officeooo:paragraph-rsid="001becdb" style:font-size-asian="14pt" style:font-size-complex="14pt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1becdb" officeooo:paragraph-rsid="001becd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078e" style:font-weight-asian="bold" style:font-weight-complex="bold"/>
    </style:style>
    <style:style style:name="T3" style:family="text">
      <style:text-properties officeooo:rsid="000a078e"/>
    </style:style>
    <style:style style:name="T4" style:family="text">
      <style:text-properties officeooo:rsid="000e7c48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e7c48" style:font-size-asian="12pt" style:font-size-complex="12pt"/>
    </style:style>
    <style:style style:name="T7" style:family="text">
      <style:text-properties fo:font-size="12pt" officeooo:rsid="000a078e" style:font-size-asian="12pt" style:font-size-complex="12pt"/>
    </style:style>
    <style:style style:name="T8" style:family="text">
      <style:text-properties fo:font-size="12pt" officeooo:rsid="000fea4f" style:font-size-asian="12pt" style:font-size-complex="12pt"/>
    </style:style>
    <style:style style:name="T9" style:family="text">
      <style:text-properties officeooo:rsid="00129519"/>
    </style:style>
    <style:style style:name="T10" style:family="text">
      <style:text-properties officeooo:rsid="0014cff0"/>
    </style:style>
    <style:style style:name="T11" style:family="text">
      <style:text-properties officeooo:rsid="0015fe9a"/>
    </style:style>
    <style:style style:name="T12" style:family="text">
      <style:text-properties officeooo:rsid="00170d1a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officeooo:rsid="001eda47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fo:font-style="italic" officeooo:rsid="001eda47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gulamin konkursu fotograficznego „</text:span><text:span text:style-name="T2">Książka i joga</text:span><text:span text:style-name="T1">”</text:span></text:p>
      <text:p text:style-name="P3"/>
      <text:p text:style-name="P7">Postanowienia ogólne</text:p>
      <text:p text:style-name="P4">1. Organizatorem konkursu jest Miejska Biblioteka Publiczna w Legionowie.</text:p>
      <text:p text:style-name="P5"><text:span text:style-name="T3">2</text:span>. Pracę na konkurs może zgłosić osoba pełnoletnia.</text:p>
      <text:p text:style-name="P4"><text:span text:style-name="T3">3</text:span>. Jedna <text:span text:style-name="T3">osoba może zgłosić jedno zdjęcie.</text:span></text:p>
      <text:p text:style-name="P6"><text:span text:style-name="T11">4. </text:span>Celem konkursu <text:span text:style-name="T12">jest </text:span>promocja czytelnictwa i książki pośród osób uprawiających sporty.</text:p>
      <text:p text:style-name="P4"><text:span text:style-name="T3">4</text:span>. Zadaniem uczestników jest zrobienie zdjęcia, które pokazuje, <text:span text:style-name="T3">jak łączą przyjemność czytania z uprawianiem jogi.</text:span></text:p>
      <text:p text:style-name="P4"><text:span text:style-name="T3">5</text:span>. Jury powołane przez dyrektora Miejskiej Biblioteki Publicznej w Legionowie <text:span text:style-name="T3">wyłoni 3 osoby, które <text:s/>nadeślą zdjęcie zgodne z regulaminem konkursu i przyzna 3 równorzędne nagrody: wejściówki na wydarzenie „Magia Indii: filmowe opowieści i koncert dźwięków”, które odbędzie się 12 maja w Poczytalni (ul. T. Kościuszki 8a, 05-120, Legionowo) w godzinach 18.00-20.00 i organizowane jest przez Kaash Yoga.</text:span></text:p>
      <text:p text:style-name="P6"><text:span text:style-name="T11">6. </text:span>Kryterium oceny będzie zgodnoś<text:span text:style-name="T11">ć nadesłanej pracy</text:span> z <text:span text:style-name="T11">niniejszym </text:span>reg<text:span text:style-name="T11">ulaminem konkursu</text:span> i <text:span text:style-name="T11">jej </text:span>oryginaln<text:span text:style-name="T11">ość.</text:span></text:p>
      <text:p text:style-name="P4"><text:span text:style-name="T3">6.</text:span> <text:span text:style-name="T9">Minimalna wartość nagród wynosi 240 zł.</text:span></text:p>
      <text:p text:style-name="P8"><text:span text:style-name="T3">7</text:span>. Nagroda nie podlega wymianie na nagrodę pieniężną.</text:p>
      <text:p text:style-name="P4"><text:span text:style-name="T3">8</text:span>. W konkursie nie mogą w<text:bookmark text:name="_GoBack"/>ziąć udziału pracownicy Miejskiej Biblioteki Publicznej w Legionowie i członkowie ich rodzin.</text:p>
      <text:p text:style-name="P4"><text:span text:style-name="T3">9</text:span>. Ogłoszenie wyników i powiadomienie zwycięzców nastąpi <text:span text:style-name="T3">9 maja 2024</text:span> r.</text:p>
      <text:p text:style-name="P4"><text:span text:style-name="T3">10</text:span>. <text:span text:style-name="T3">Nagrodę w postaci wejściówki na wydarzenie w Poczytalni będzie można odebrać w dniu wydarzenia przed jego rozpoczęciem.</text:span></text:p>
      <text:p text:style-name="P4"><text:span text:style-name="T3">11</text:span>. Organizator konkursu nie pokrywa kosztów dojazdu uczestników konkursu <text:span text:style-name="T3">w związku z udziałem w wydarzeniu.</text:span></text:p>
      <text:p text:style-name="P7">Warunki uczestnictwa w konkursie </text:p>
      <text:p text:style-name="P4">1. Organizator zastrzega sobie prawo do odrzucenia prac niespełniających warunków niniejszego regulaminu.</text:p>
      <text:p text:style-name="P4">2. Na konkurs można zgłosić prace dotychczas niepublikowane i nienagrodzone w innych konkursach.</text:p>
      <text:p text:style-name="P2"><text:span text:style-name="T6">3.</text:span><text:span text:style-name="T5"> </text:span><text:span text:style-name="T8">Po przesłaniu pracy na adres e-mail organizatora </text:span><text:span text:style-name="T5">należy </text:span><text:span text:style-name="T8">wypełnić</text:span><text:span text:style-name="T5"> kartę </text:span><text:span text:style-name="T8">uczestnika konkursu</text:span><text:span text:style-name="T5"> oraz formularz obowiązku informacyjnego – </text:span><text:span text:style-name="T7">obydwa formularze dostępne są online pod linkiem: </text:span><text:a xlink:type="simple" xlink:href="https://forms.gle/HKWpJFjoFPL8DTDv5" text:style-name="Internet_20_link" text:visited-style-name="Visited_20_Internet_20_Link"><text:span text:style-name="T7">https://forms.gle/HKWpJFjoFPL8DTDv5</text:span></text:a></text:p>
      <text:p text:style-name="P5"><text:span text:style-name="T4">4</text:span><text:span text:style-name="T3">. </text:span>Prace bez wypełnion<text:span text:style-name="T3">ych</text:span> <text:span text:style-name="T3">formularzy </text:span>nie będą brały udziału w konkursie.</text:p>
      <text:p text:style-name="P4"><text:span text:style-name="T4">5</text:span>. <text:span text:style-name="T10">Osoba zgłaszając</text:span><text:span text:style-name="T11">a</text:span><text:span text:style-name="T10"> pracę w konkursie oświadcza, że na zdjęciu znajduje się ona sama lub ma prawo dysponowania wizerunkiem osób, które na zgłaszanym zdjęciu się znajdują.</text:span></text:p>
      <text:p text:style-name="P1"><text:soft-page-break/><text:span text:style-name="T5">6. Prace </text:span><text:span text:style-name="T7">należy </text:span><text:span text:style-name="T5">przesłać w formie elektronicznej na adres </text:span><text:a xlink:type="simple" xlink:href="mailto:konkurs@bibliotekalegionowo.pl" text:style-name="Internet_20_link" text:visited-style-name="Visited_20_Internet_20_Link"><text:span text:style-name="Internet_20_link"><text:span text:style-name="T5">konkurs@bibliotekalegionowo.pl</text:span></text:span></text:a><text:span text:style-name="T5">.</text:span></text:p>
      <text:p text:style-name="P4">7. Termin składania prac upływa <text:span text:style-name="T3">8 maja 2024</text:span> r. Prace złożone po terminie nie będą brały udziału <text:line-break/>w konkursie.</text:p>
      <text:p text:style-name="P7">Prawa autorskie</text:p>
      <text:p text:style-name="P4">Laureaci konkursu przeniosą na rzecz Organizatora całość autorskich praw majątkowych do ilustracji, <text:line-break/>z prawem wykonywania i zezwalania na wykonywanie autorskich praw zależnych do ilustracji w zakresie rozporządzania i korzystania z ilustracji poprzez ich: </text:p>
      <text:p text:style-name="P4">a) utrwalanie i zwielokrotnienie dowolną techniką, w tym techniką drukarską, reprograficzną, zapisu magnetycznego oraz techniką cyfrową), na dowolnym nośniku cyfrowym, w tym opublikowanie zdjęć <text:line-break/>w formie elektronicznej, </text:p>
      <text:p text:style-name="P4">b) wprowadzenie do pamięci komputera oraz sieci multimedialnych, </text:p>
      <text:p text:style-name="P4">c) reprodukowanie,</text:p>
      <text:p text:style-name="P4">d) rozpowszechnianie, publikację w prasie − prawo do publicznego wystawienia, wyświetlenia, odtworzenia, reemitowania, a także publicznego udostępniania w taki sposób, aby każdy mógł mieć do nich dostęp w miejscu i w czasie przez siebie wybranym, w tym poprzez udostępnianie w sieci „Internet”, rozpowszechniania za pośrednictwem sieci telefonicznych (w sieciach stacjonarnych lub komórkowych), <text:line-break/>w szczególności za pomocą: telefonu komórkowego (w tym także WAP) i urządzeń cyfrowych, </text:p>
      <text:p text:style-name="P4">e) wykorzystanie zdjęć dla potrzeb stworzenia dowolnych materiałów reklamowych (np. reklamy prasowe, ulotki, plakaty o dowolnych rozmiarach, materiały okolicznościowe) oraz korzystanie z nich w ramach materiałów reklamowych, poprzez ich utrwalanie i zwielokrotnianie technikami opisanymi powyżej, a także publiczne udostępnianie jej w taki sposób w bibliotece, by każdy miał do niej dostęp,</text:p>
      <text:p text:style-name="P4">f) rozpowszechnianie i publiczne prezentowanie w materiałach audiowizualnych, fotograficznych <text:line-break/>i internetowych, stanowiących materiały promocyjne, informacyjne i reklamowe oraz związanych <text:line-break/>z działalnością statutową Organizatora.</text:p>
      <text:p text:style-name="P7">Postanowienia końcowe </text:p>
      <text:p text:style-name="P4">1. Organizator zastrzega sobie prawo zmiany niniejszego regulaminu.</text:p>
      <text:p text:style-name="P4">2. Zgłoszenie prac na konkurs jest jednoznaczne z uznaniem niniejszego regulaminu.</text:p>
      <text:p text:style-name="P4">3. Informacji dotyczących konkursu udzielają pracownicy Miejskiej Biblioteki Publicznej w Legionowie <text:line-break/>na miejscu, pod numerem telefonu: 22 732-00-36 wew. 103 w godzinach pracy Biblioteki lub pocztą elektroniczną konkurs@bibliotekalegionowo.pl.</text:p>
      <text:p text:style-name="P1"><text:span text:style-name="T5">4. Niniejszy regulamin jest dostępny na stronie internetowej: </text:span><text:a xlink:type="simple" xlink:href="http://www.bibliotekalegionowo.pl/" text:style-name="Internet_20_link" text:visited-style-name="Visited_20_Internet_20_Link"><text:span text:style-name="Internet_20_link"><text:span text:style-name="T5">www.bibliotekalegionowo.pl</text:span></text:span></text:a><text:span text:style-name="T5">.</text:span></text:p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1"/>
      <text:p text:style-name="P12">Informacja o przetwarzaniu danych osobowych na potrzeby konkursu</text:p>
      <text:p text:style-name="P10">Od 25 maja 2018 roku ma zastosowanie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Zgodnie z art. 13 ust. 1 i ust. 2 ogólnego rozporządzenia o ochronie danych osobowych z dnia 27 kwietnia 2016 r. informujemy że:</text:p>
      <text:p text:style-name="Text_20_body"><text:span text:style-name="T13">1. Administratorem Pani/Pana danych osobowych jest Dyrektor Miejskiej Biblioteki Publicznej w Legionowie, ul. Kościuszki 8a, 05-120 Legionowo tel. (22) 732-00-36 wew. 101, e-mail: </text:span><text:a xlink:type="simple" xlink:href="mailto:dyro@bibliotekalegionowo.pl" text:style-name="Internet_20_link" text:visited-style-name="Visited_20_Internet_20_Link"><text:span text:style-name="T13">dyro@bibliotekalegionowo.pl</text:span></text:a><text:a xlink:type="simple" xlink:href="mailto:dyrektor@biblioteka-piaseczno.pl" text:style-name="Internet_20_link" text:visited-style-name="Visited_20_Internet_20_Link"><text:span text:style-name="T13">.</text:span></text:a><text:span text:style-name="T13"><text:line-break/>2. Inspektor ochrony danych: Norbert Ciecierski, Miejska Biblioteka Publiczna w Legionowie, ul. Kościuszki 8a, 05-120 Legionowo.<text:line-break/>Podstawy i ogólne cele przetwarzania danych osobowych: <text:line-break/>- przetwarzanie danych jest niezbędne do zgłoszenia uczestnika do konkursu;<text:line-break/>- przetwarzanie danych jest niezbędne dla wypełnienia prawnie usprawiedliwionych celów realizowanych przez administratora danych osobowych.<text:line-break/>4. Dane nie będą udostępniane podmiotom innym niż upoważnione na podstawie przepisów prawa.<text:line-break/>5. Dane przechowywane będą jedynie w czasie niezbędnym do ich przetwarzania, z respektowaniem wszelkich praw osób fizycznych.<text:line-break/>6. Organizator utrwala fotograficznie i filmowo imprezy. Materiały utrwalone przez Organizatora będą wykorzystywane przez niego w celu promocji jego statutowej działalności, poprzez zamieszczanie na stronie internetowej </text:span><text:a xlink:type="simple" xlink:href="http://www.biblioteka-piaseczno.pl/" text:style-name="Internet_20_link" text:visited-style-name="Visited_20_Internet_20_Link"><text:span text:style-name="T13">www.bibliotekalegionowo.pl, </text:span></text:a><text:span text:style-name="T13">Facebooku pod adresem www.facebook.com/bibliotekalegionowo</text:span><text:a xlink:type="simple" xlink:href="http://www.facebook.com/biblioteka.piaseczno/" text:style-name="Internet_20_link" text:visited-style-name="Visited_20_Internet_20_Link"><text:span text:style-name="T13">, </text:span></text:a><text:span text:style-name="T13">YouTube na kanale </text:span><text:a xlink:type="simple" xlink:href="https://www.youtube.com/channel/UCBlJ16tsWS6GOdTZBGtax8w" text:style-name="Internet_20_link" text:visited-style-name="Visited_20_Internet_20_Link"><text:span text:style-name="T13">https://www.youtube.com/channel/UCBlJ16tsWS6GOdTZBGtax8w</text:span></text:a><text:span text:style-name="T13">, </text:span><text:span text:style-name="T14">Instagramie na profilu </text:span><text:span text:style-name="T15">Biblioteka Legionowo</text:span><text:span text:style-name="T14">.</text:span><text:span text:style-name="T13"><text:line-break/>7. Informujemy, że przysługuje Pani/Panu prawo do żądania od administratora dostępu do danych osobowych dotyczących osoby, której dane dotyczą, ich sprostowania, usunięcia lub ograniczenia przetwarzania, prawie do wniesienia sprzeciwu wobec przetwarzania.<text:line-break/>8. Jeżeli przetwarzanie odbywa się na podstawie wyrażonej przez Panią/Pana zgody, to przysługuje Pani/Panu prawo do cofnięcia zgody w dowolnym momencie bez wpływu na zgodność przetwarzania z prawem.<text:line-break/>9. Przysługuje Pani/Panu prawo wniesienia skargi do organu nadzorczego.<text:line-break/>10. Podanie danych osobowych jest dobrowolne, niemniej jest wymagane przez przepisy prawa.<text:line-break/>11. Biblioteka Publiczna w Legionowie nie stosuje zautomatyzowanego podejmowania decyzji w indywidualnych przypadkach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baran</meta:initial-creator>
    <meta:editing-cycles>19</meta:editing-cycles>
    <meta:print-date>2022-05-18T13:06:00</meta:print-date>
    <meta:creation-date>2022-05-20T11:13:00</meta:creation-date>
    <dc:date>2024-04-29T18:06:37.659000000</dc:date>
    <dc:language>pl-PL</dc:language>
    <meta:editing-duration>PT3H29M50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39" meta:word-count="908" meta:character-count="7047" meta:non-whitespace-character-count="6162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